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3.618in"/>
    </style:style>
    <style:style style:name="TableColumn3" style:family="table-column">
      <style:table-column-properties style:column-width="3.6187in"/>
    </style:style>
    <style:style style:name="Table1" style:family="table" style:master-page-name="MPF0">
      <style:table-properties style:width="7.2368in" fo:margin-left="0in" table:align="left"/>
    </style:style>
    <style:style style:name="TableRow4" style:family="table-row">
      <style:table-row-properties style:min-row-height="3.346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/>
      <style:text-properties text:display="none" fo:color="#000080" fo:font-size="8pt" style:font-size-asian="8pt" style:font-size-complex="8pt"/>
    </style:style>
    <style:style style:name="P11" style:parent-style-name="Обычный" style:family="paragraph">
      <style:paragraph-properties fo:text-align="center" fo:line-height="0.2083in"/>
      <style:text-properties text:display="none" fo:color="#000080"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margin-left="0.7131in">
        <style:tab-stops/>
      </style:paragraph-properties>
      <style:text-properties fo:font-size="14pt" style:font-size-asian="14pt" style:font-size-complex="14pt"/>
    </style:style>
    <style:style style:name="P14" style:parent-style-name="Обычный" style:family="paragraph">
      <style:paragraph-properties fo:margin-left="0.7131in">
        <style:tab-stops/>
      </style:paragraph-properties>
      <style:text-properties fo:font-size="14pt" style:font-size-asian="14pt" style:font-size-complex="14pt"/>
    </style:style>
    <style:style style:name="P15" style:parent-style-name="Обычный" style:family="paragraph">
      <style:paragraph-properties fo:margin-left="0.7131in">
        <style:tab-stops/>
      </style:paragraph-properties>
      <style:text-properties fo:font-size="14pt" style:font-size-asian="14pt" style:font-size-complex="14pt"/>
    </style:style>
    <style:style style:name="P16" style:parent-style-name="Обычный" style:family="paragraph">
      <style:paragraph-properties fo:margin-left="0.7131in">
        <style:tab-stops/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margin-left="0.418in">
        <style:tab-stops/>
      </style:paragraph-properties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paragraph-properties fo:margin-left="0.7131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20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14pt" style:font-size-asian="14pt" style:font-size-complex="14pt"/>
    </style:style>
    <style:style style:name="P24" style:parent-style-name="Default" style:family="paragraph">
      <style:paragraph-properties fo:text-align="justify" fo:line-height="115%" fo:text-indent="0.4923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28" style:parent-style-name="Обычный" style:family="paragraph">
      <style:paragraph-properties fo:widows="2" fo:orphans="2" fo:text-align="justify" fo:line-height="115%" fo:text-indent="0.4923in"/>
      <style:text-properties fo:font-size="14pt" style:font-size-asian="14pt" style:font-size-complex="14pt"/>
    </style:style>
    <style:style style:name="P29" style:parent-style-name="Обычный" style:family="paragraph">
      <style:paragraph-properties fo:widows="2" fo:orphans="2" fo:text-align="justify" fo:line-height="150%"/>
      <style:text-properties fo:font-size="14pt" style:font-size-asian="14pt" style:font-size-complex="14pt"/>
    </style:style>
    <style:style style:name="P30" style:parent-style-name="Обычный" style:family="paragraph">
      <style:paragraph-properties fo:widows="2" fo:orphans="2" fo:text-align="justify" fo:line-height="150%"/>
      <style:text-properties fo:font-size="14pt" style:font-size-asian="14pt" style:font-size-complex="14pt"/>
    </style:style>
    <style:style style:name="P31" style:parent-style-name="Обычный" style:family="paragraph">
      <style:paragraph-properties fo:widows="2" fo:orphans="2" fo:text-align="justify" fo:line-height="150%"/>
      <style:text-properties fo:font-size="14pt" style:font-size-asian="14pt" style:font-size-complex="14pt"/>
    </style:style>
    <style:style style:name="P32" style:parent-style-name="Обычный" style:family="paragraph">
      <style:paragraph-properties fo:widows="2" fo:orphans="2" fo:text-align="justify" fo:line-height="150%"/>
      <style:text-properties fo:font-size="14pt" style:font-size-asian="14pt" style:font-size-complex="14pt"/>
    </style:style>
    <style:style style:name="P33" style:parent-style-name="Обычный" style:family="paragraph">
      <style:paragraph-properties fo:widows="2" fo:orphans="2" fo:text-align="end" fo:line-height="150%" fo:text-indent="0.5909in"/>
      <style:text-properties fo:font-size="14pt" style:font-size-asian="14pt" style:font-size-complex="14pt"/>
    </style:style>
    <style:style style:name="P34" style:parent-style-name="Обычный" style:family="paragraph">
      <style:paragraph-properties fo:widows="2" fo:orphans="2" fo:text-align="justify"/>
    </style:style>
    <style:style style:name="P35" style:parent-style-name="Обычный" style:family="paragraph">
      <style:paragraph-properties fo:widows="2" fo:orphans="2" fo:text-align="justify"/>
    </style:style>
    <style:style style:name="P36" style:parent-style-name="Обычный" style:family="paragraph">
      <style:paragraph-properties fo:widows="2" fo:orphans="2" fo:text-align="center"/>
      <style:text-properties style:font-name-asian="Calibri" fo:color="#000000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Calibri" fo:color="#000000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fo:line-height="150%"/>
    </style:style>
    <style:style style:name="P41" style:parent-style-name="Обычный" style:family="paragraph">
      <style:paragraph-properties fo:text-align="justify" fo:line-height="119%" fo:text-indent="0.4923in"/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 fo:line-height="119%" fo:text-indent="0.4923in"/>
      <style:text-properties fo:font-size="14pt" style:font-size-asian="14pt" style:font-size-complex="14pt"/>
    </style:style>
    <style:style style:name="P43" style:parent-style-name="Default" style:family="paragraph">
      <style:paragraph-properties fo:text-align="justify" fo:line-height="119%" fo:text-indent="0.4923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7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4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55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56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58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59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60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61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62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63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64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65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66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67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68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69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70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71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72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73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74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75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76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77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78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79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80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81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82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83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84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85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86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87" style:parent-style-name="Default" style:family="paragraph">
      <style:paragraph-properties fo:text-align="justify" fo:line-height="119%" fo:text-indent="0.4923in"/>
    </style:style>
    <style:style style:name="T8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89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90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96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97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98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99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100" style:parent-style-name="Default" style:family="paragraph">
      <style:paragraph-properties fo:text-align="justify" fo:line-height="119%" fo:text-indent="0.4923in"/>
      <style:text-properties style:use-window-font-color="true" fo:font-size="14pt" style:font-size-asian="14pt" style:font-size-complex="14pt"/>
    </style:style>
    <style:style style:name="P101" style:parent-style-name="Обычный" style:family="paragraph">
      <style:paragraph-properties fo:text-align="justify" fo:line-height="119%" fo:text-indent="0.4923in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05" style:parent-style-name="Обычный" style:family="paragraph">
      <style:paragraph-properties fo:widows="2" fo:orphans="2" fo:text-align="end" fo:line-height="150%" fo:text-indent="0.5909in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 fo:line-height="115%" fo:text-indent="0.4923in"/>
    </style:style>
    <style:style style:name="P107" style:parent-style-name="Обычный" style:family="paragraph">
      <style:paragraph-properties fo:widows="2" fo:orphans="2"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1"/>
            <text:p text:style-name="Обычный"/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<text:span text:style-name="T18">Руководителям органов исполнительной власти субъектов Российской Федерации, осуществляющих государственное управление в сфере образования<text:s/></text:span></text:p>
            <text:p text:style-name="P19"/>
          </table:table-cell>
        </table:table-row>
      </table:table>
      <text:p text:style-name="P20">О сопровождении</text:p>
      <text:p text:style-name="P21">образования обучающихся</text:p>
      <text:p text:style-name="P22">с ОВЗ и инвалидностью</text:p>
      <text:p text:style-name="P23"/>
      <text:p text:style-name="Default"/>
      <text:p text:style-name="P24"><text:s/><text:span text:style-name="T25">Согласно законодательству в сфере образования общее образование обучающихся с ограниченными возможностями здоровья осуществляется<text:s/></text:span><text:span text:style-name="T26"><text:line-break/>в организациях, осуществляющих образовательную деятельность, в которых создаются специальные условия для получения образования указанными обучающимися.<text:s/></text:span></text:p>
      <text:p text:style-name="P27">Одним из специальных условий для получения образования обучающимися<text:s/><text:line-break/>с ограниченными возможностями здоровья является предоставление услуг ассистента (помощника), оказывающего обучающимся необходимую техническую помощь, и (или) тьютора.<text:s/></text:p>
      <text:p text:style-name="P28">В связи с многочисленными вопросами в части организации сопровождения образования обучающихся с инвалидностью и ограниченными возможностями здоровья Министерство просвещения Российской Федерации направляет соответствующие разъяснения.</text:p>
      <text:p text:style-name="P29"/>
      <text:p text:style-name="P30">Приложение: на <text:s text:c="2"/>л. в 1 экз.</text:p>
      <text:p text:style-name="P31"/>
      <text:p text:style-name="P32"/>
      <text:p text:style-name="P33">Т.Ю. Синюгина</text:p>
      <text:p text:style-name="P34"/>
      <text:p text:style-name="P35">Ю.М. Сачко</text:p>
      <text:p text:style-name="Обычный">(499) 681-03-87, доб.<text:s/>4158</text:p>
      <text:p text:style-name="Обычный"/>
      <text:soft-page-break/>
      <text:p text:style-name="P36">Разъяснения о сопровождении</text:p>
      <text:p text:style-name="P37"><text:span text:style-name="T38">образования обучающихся с<text:s/></text:span><text:span text:style-name="T39">ограниченными возможностями и инвалидностью<text:s/></text:span></text:p>
      <text:p text:style-name="P40"/>
      <text:p text:style-name="P41">Согласно Федеральному закону от 29 декабря 2012 г. № 273-ФЗ<text:s/><text:line-break/>«Об образовании в Российской Федерации» (далее – Закон об образовании)<text:line-break/>и приказу Министерства образования и науки Российской Федерации<text:s/><text:line-break/>от 20 сентября 2013 г. № 1082 «Об утверждении Положения о психолого-медико-педагогической комиссии»<text:s/>специальные<text:s/>условия для получения образования обучающимися с ограниченными возможностями здоровья (далее – ОВЗ) определяются в заключении психолого-медико-педагогической комиссии.<text:s/></text:p>
      <text:p text:style-name="P42">Под специальными условиями для получения образования обучающимися<text:s/><text:line-break/>с ОВЗ в Законе об образовании<text:s/>и приказе Министерства образования и науки Российской Федерации от 30 августа 2013 г № 1015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» (далее – приказ<text:s/><text:line-break/>№ 1015)<text:s/>понимается<text:s/>в том числе<text:s/>предоставление услуг ассистента (помощника), оказывающего обучающимся необходимую техническую помощь,<text:s/>и (или) тьютора<text:s/>из расчета по одной штатной единице<text:s/>на каждые 1 - 6 учащихся с ОВЗ с учетом особенностей учащихся.<text:s/></text:p>
      <text:p text:style-name="P43"><text:span text:style-name="T44">Постановлением Правительства Российской Федерации от 8 августа 2013 г. №  678 «Об утверждении номенклатуры 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», а также п</text:span><text:span text:style-name="T45">риказом Минздравсоцразвития Российской Федерации от 26 августа 2010 г. № 761н<text:s/></text:span><text:span text:style-name="T46"><text:line-break/></text:span><text:span text:style-name="T47">«Об утверждении Единого квалификационного справочника должностей руководителей, специалистов и служащих, раздел «Квалификационные характеристики должностей работников образования» (зарегистрирован Минюстом России 6 октября 2010 г., регистрационный № 18638) должность тьютора отнесена<text:s/></text:span><text:span text:style-name="T48"><text:line-break/>к должностям педагогических работников, требования к квалификации – высшее профессиональное образование по направлению подготовки «Образование<text:s/></text:span><text:span text:style-name="T49"><text:line-break/>и педагогика» и стаж педагогической работы не менее 2 лет.<text:s/></text:span></text:p>
      <text:p text:style-name="P50">Приказом Минтруда России от 10 января 2017 г. № 10н утвержден профессиональный стандарт «Специалист в области воспитания» (зарегистрирован Минюстом России 26 января 2017 г., регистрационный № 45406), одной<text:s/><text:line-break/>из трудовых функций которого является тьюторское сопровождение обучающихся<text:s/><text:line-break/>с инвалидностью и ОВЗ.<text:s/></text:p>
      <text:soft-page-break/>
      <text:p text:style-name="P51">К должностным обязанностям тьютора по сопровождению обучающихся<text:s/><text:line-break/>с инвалидностью и ОВЗ относится:<text:s/></text:p>
      <text:p text:style-name="P52">1. педагогическое сопровождение реализации индивидуальных образовательных маршрутов обучающихся:<text:s/></text:p>
      <text:p text:style-name="P53">выявление индивидуальных образовательных потребностей обучающихся<text:s/><text:line-break/>в процессе образования;<text:s/></text:p>
      <text:p text:style-name="P54">участие в разработке индивидуальных образовательных маршрутов, учебных планов обучающихся;<text:s/></text:p>
      <text:p text:style-name="P55">подбор и адаптация педагогических средств индивидуализации образовательного процесса;<text:s/></text:p>
      <text:p text:style-name="P56">организация процесса индивидуальной работы с обучающимися<text:s/><text:line-break/>по выявлению, формированию и развитию их познавательных интересов;<text:s/></text:p>
      <text:p text:style-name="P57">участие в реализации адаптированных образовательных программ обучающихся;<text:s/></text:p>
      <text:p text:style-name="P58">организация взаимодействия с родителями (законными представителями)<text:s/><text:line-break/>по формированию и развитию познавательных интересов обучающихся, составлению, корректировке индивидуальных учебных планов обучающихся, адаптированных образовательных программ и анализу и обсуждению с ними хода<text:s/><text:line-break/>и результатов реализации этих планов, программ;<text:s/></text:p>
      <text:p text:style-name="P59">2. организация образовательной среды для реализации индивидуальных образовательных маршрутов обучающихся с учетом особенностей<text:s/><text:line-break/>их психофизического развития, индивидуальных возможностей и состояния здоровья:<text:s/></text:p>
      <text:p text:style-name="P60">проведение анализа образовательных ресурсов внутри и вне образовательной организации;<text:s/></text:p>
      <text:p text:style-name="P61">организация и координация работы сетевых сообществ для разработки<text:s/><text:line-break/>и реализации индивидуальных образовательных маршрутов, адаптированных образовательных программ обучающихся;<text:s/></text:p>
      <text:p text:style-name="P62">разработка мер по обеспечению взаимодействия обучающегося с различными субъектами образовательной среды;<text:s/></text:p>
      <text:p text:style-name="P63">координация взаимодействия субъектов образования с целью обеспечения доступа обучающихся к образовательным ресурсам;<text:s/></text:p>
      <text:p text:style-name="P64">организация зонирования образовательного пространства по видам деятельности;<text:s/></text:p>
      <text:p text:style-name="P65">оказание помощи семье в построении семейной образовательной среды<text:s/><text:line-break/>для поддержки обучающихся в освоении индивидуальных учебных планов<text:s/><text:line-break/>и адаптированных образовательных программ;<text:s/></text:p>
      <text:soft-page-break/>
      <text:p text:style-name="P66">3. организационно-методическое обеспечение реализации индивидуальных образовательных маршрутов, адаптированных образовательных программ обучающихся:<text:s/></text:p>
      <text:p text:style-name="P67">разработка и подбор методических средств для формирования адаптированной образовательной среды для обучающихся;<text:s/></text:p>
      <text:p text:style-name="P68">разработка методического обеспечения взаимодействия субъектов образования в целях индивидуализации образовательного процесса;<text:s/></text:p>
      <text:p text:style-name="P69">контроль и оценка эффективности построения и реализации индивидуальных образовательных маршрутов, адаптированных образовательных программ обучающихся;<text:s/></text:p>
      <text:p text:style-name="P70">консультирование участников образовательного процесса по вопросам индивидуализации образования обучающихся.<text:s/></text:p>
      <text:p text:style-name="P71">Таким образом, тьютор – это педагогический работник, участвующий<text:s/><text:line-break/>в разработке и реализации образовательной программы.<text:s/></text:p>
      <text:p text:style-name="P72">Приказом Минтруда России от 12 апреля 2017 г. № 351н утвержден профессиональный стандарт «Ассистент (помощник) по оказанию технической помощи инвалидам и лицам с ограниченными возможностями здоровья» (зарегистрирован Минюстом России 4 мая 2017 г., регистрационный № 46612).<text:s/></text:p>
      <text:p text:style-name="P73">Ассистент (помощник) по оказанию технической помощи должен иметь среднее общее образование и краткосрочное обучение, или инструктаж на рабочем месте, или профессиональное обучение по программам профессиональной подготовки по профессии рабочих, служащих «Ассистент по оказанию технической помощи инвалидам и лицам с ограниченными возможностями здоровья»<text:s/><text:line-break/>без предъявления требований к стажу работы.<text:s/></text:p>
      <text:p text:style-name="P74">К должностным обязанностям ассистента (помощника) по оказанию технической помощи инвалидам и лицам с ОВЗ при нарушении их способности<text:s/><text:line-break/>к самообслуживанию, передвижению, ориентации, общению при получении образования относятся:<text:s/></text:p>
      <text:p text:style-name="P75">1. обеспечение сопровождения инвалида, лица с ограниченными возможностями здоровья в образовательную организацию;<text:s/></text:p>
      <text:p text:style-name="P76">2. оказание технической помощи в части передвижения по образовательной организации, получения информации и ориентации;<text:s/></text:p>
      <text:p text:style-name="P77">3. оказание технической помощи в обеспечении коммуникации, в том числе<text:s/><text:line-break/>с использованием коммуникативных устройств, планшетов, средств альтернативной коммуникации;<text:s/></text:p>
      <text:p text:style-name="P78">4. оказание помощи в использовании технических средств реабилитации (изделий) и обучения;<text:s/></text:p>
      <text:soft-page-break/>
      <text:p text:style-name="P79">5. оказание помощи в ведении записей, приведении в порядок рабочего места и подготовке необходимых принадлежностей;<text:s/></text:p>
      <text:p text:style-name="P80">6. оказание помощи в соблюдении санитарно-гигиенических требований обучающимся.<text:s/></text:p>
      <text:p text:style-name="P81">Таким образом, должность ассистента (помощника) по оказанию технической помощи не относится к должностям педагогических работников. Ассистент (помощник) оказывает обучающимся с инвалидностью и ОВЗ техническую помощь в процессе получения образования указанными обучающимися.<text:s/></text:p>
      <text:p text:style-name="P82">Рекомендация о необходимости, периоде предоставления услуг<text:s/><text:line-break/>по тьюторскому сопровождению и (или) сопровождению ассистента (помощника) по оказанию технической помощи обучающемуся указывается в заключении психолого-медико-педагогической комиссии.</text:p>
      <text:p text:style-name="P83">В случае отсутствия в заключении психолого-медико-педагогической комиссии таких рекомендаций психолого-медико-педагогическим консилиумом образовательной организации может быть принято решение о предоставлении услуг по тьюторскому сопровождению и (или) сопровождению ассистента (помощника) по оказанию технической помощи, в том числе относительно периода предоставления услуг тьютора и (или) ассистента (помощника):</text:p>
      <text:p text:style-name="P84">на период адаптации обучающегося в образовательной организации;</text:p>
      <text:p text:style-name="P85">на какой-либо промежуток времени (учебную четверть, полугодие, учебный год);<text:s/></text:p>
      <text:p text:style-name="P86">на постоянной основе.<text:s/></text:p>
      <text:p text:style-name="P87"><text:span text:style-name="T88">Также психолого-медико-педагогическим консилиумом образовательной организации может быть пересмотрено решение о предоставлении услуг<text:s/></text:span><text:span text:style-name="T89"><text:line-break/></text:span><text:span text:style-name="T90">по тьюторскому сопровождению и (или) сопровождению ассистента (помощника) по оказанию технической помощи в случае положительной или отрицательной динамики развития обучающегося, освоения образовательной программы; рекомендовано количество обучающихся на ставку тьютора и (или) ассистента (помощника) с учетом особых образовательных потребностей конкретных обучающихся и норм порядков<text:s/></text:span><text:span text:style-name="T91">организации и осуществления образовательной деятельности по основным общеобразовательным программам</text:span><text:span text:style-name="T92"><text:s/>(приказ № 1015<text:s/></text:span><text:span text:style-name="T93"><text:line-break/></text:span><text:span text:style-name="T94">и приказ Министерства образования и науки Российской Федерации от 30 августа 2013 г. № 1014 (зарегистрирован Минюстом России 26 сентября 2013 г., регистрационный № 30038).</text:span></text:p>
      <text:p text:style-name="P95">Образовательная организация обладает автономией, под которой понимается самостоятельность в том числе в установлении штатного расписания; приеме<text:s/><text:line-break/>на работу работников, заключении с ними и расторжении трудовых договоров,<text:s/><text:soft-page-break/>распределении должностных обязанностей, создании условий и организации дополнительного профессионального образования работников (28 статья Закона<text:s/><text:line-break/>об образовании).<text:s/></text:p>
      <text:p text:style-name="P96">Решение о введении в штатное расписание тьютора и (или) ассистента (помощника) по оказанию технической помощи принимается руководителем образовательной организации на основании рекомендаций психолого-медико-педагогической комиссии или с учетом рекомендаций психолого-медико-педагогического консилиума образовательной организации.<text:s/></text:p>
      <text:p text:style-name="P97">Для организации сопровождения тьютором и (или) ассистентом (помощником) в образовательной организации:<text:s/></text:p>
      <text:p text:style-name="P98">выявляются обучающиеся, нуждающиеся в предоставлении услуги<text:s/><text:line-break/>по тьюторскому сопровождению и (или) сопровождению ассистента (помощника) по оказанию технической помощи;<text:s/></text:p>
      <text:p text:style-name="P99">определяется индивидуально для каждого обучающегося, нуждающегося<text:s/><text:line-break/>в предоставлении услуги по тьюторскому сопровождению и (или) сопровождению ассистента (помощника) по оказанию технической помощи количество необходимых ему часов сопровождения и содержательное наполнение предоставления услуги (сопровождение в процессе занятий, организационное сопровождение, сопровождение на время адаптации в образовательной организации или постоянное сопровождение и др.).<text:s/></text:p>
      <text:p text:style-name="P100">Предоставление услуг по тьюторскому сопровождению и (или) сопровождению ассистента (помощника) по оказанию технической помощи<text:s/><text:line-break/>в образовательных организациях может осуществляться тьютором, ассистентом (помощником) на основании трудового договора, на основании трудового договора с внутренним совместителем, с внешним совместителем, а также с использованием сетевой формы реализации образовательных программ на основании договора между организациями.<text:s/></text:p>
      <text:p text:style-name="P101">В связи с изложенным должностные обязанности тьютора и ассистента<text:s/><text:line-break/>по оказанию технической помощи не идентичны, что необходимо учитывать руководителям образовательных организаций при формировании штатного расписания и при приеме на работу указанных специалистов.</text:p>
      <text:p text:style-name="P102"/>
      <text:p text:style-name="P103"/>
      <text:p text:style-name="P104"/>
      <text:p text:style-name="P105">Т.Ю. Синюгина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Письмо" style:display-name="Письмо" style:family="paragraph" style:parent-style-name="Обычный">
      <style:paragraph-properties fo:widows="2" fo:orphans="2" style:text-autospace="ideograph-alpha" fo:text-align="justify" fo:line-height="0.2222in" fo:text-indent="0.5in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Абзацсписка" style:display-name="Абзац списка" style:family="paragraph" style:parent-style-name="Обычный">
      <style:paragraph-properties fo:widows="2" fo:orphans="2" style:text-autospace="ideograph-alpha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P9" style:parent-style-name="Нижнийколонтитул" style:family="paragraph">
      <style:text-properties fo:font-size="8pt" style:font-size-asian="8pt" style:font-size-complex="8pt"/>
    </style:style>
    <style:style style:name="P10" style:parent-style-name="Нижнийколонтитул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7"><text:span text:style-name="T8"><text:page-number text:fixed="false">6</text:page-number></text:span></text:p>
        <text:p text:style-name="Верхнийколонтитул"/>
      </style:header>
      <style:footer>
        <text:p text:style-name="P9">О сопровождении образования обучающихся с ОВЗ и инвалидностью - 07</text:p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P10">О сопровождении образования обучающихся с ОВЗ и инвалидностью - 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Чуприков</meta:initial-creator>
    <dc:creator>Пользователь Windows</dc:creator>
    <meta:creation-date>2019-02-22T19:47:00Z</meta:creation-date>
    <dc:date>2019-02-22T19:47:00Z</dc:date>
    <meta:print-date>2018-09-24T09:28:00Z</meta:print-date>
    <meta:template xlink:href="Normal" xlink:type="simple"/>
    <meta:editing-cycles>2</meta:editing-cycles>
    <meta:editing-duration>PT0S</meta:editing-duration>
    <meta:document-statistic meta:page-count="6" meta:paragraph-count="23" meta:word-count="1768" meta:character-count="11826" meta:row-count="84" meta:non-whitespace-character-count="10081"/>
  </office:meta>
</office:document-meta>
</file>